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V0a7kpTIwC65MM:" text:anchor-type="page" text:anchor-page-number="1" svg:x="2.048cm" svg:y="8.964cm" svg:width="5.11cm" svg:height="6.736cm" draw:z-index="0">
        <draw:image xlink:href="https://encrypted-tbn3.gstatic.com/images?q=tbn:ANd9GcQX7A2-h6PIfMfBjSSV3CzZ00PA-PnReeC_O3RTHULKntAmq1vkfQ" xlink:type="simple" xlink:show="embed" xlink:actuate="onLoad"/>
      </draw:frame>
      <text:h text:style-name="Heading_20_1" text:outline-level="1">La place de l'hôtel de ville.</text:h>
      <text:p text:style-name="Standard">Une drôle d'histoire !</text:p>
      <text:p text:style-name="Standard">Le maître a raconté une drôle d'histoire. C'est que le bâtiment a été coupé en deux. Le maître nous a fait croire cette histoire. Mais ce n'ai pas vrai.</text:p>
      <text:p text:style-name="Standard">Y avait-t-il des arbres ?</text:p>
      <text:p text:style-name="Standard">Oui il y avait des arbres mais pas de chaque côté.</text:p>
      <text:p text:style-name="Standard">De quoi était recouvert le sol ?</text:p>
      <text:p text:style-name="Standard">Le sol était recouvert de pavé.</text:p>
      <text:p text:style-name="Standard"/>
      <text:p text:style-name="Standard"/>
      <text:h text:style-name="Heading_20_1" text:outline-level="1">Qu'est ce qu'il y a dans le parc du Thabor ?</text:h>
      <text:p text:style-name="Standard">Dans le parc du Thabor il y a des plantes ou des fleurs, de l'herbe,des arbres, des canards. Il y avait un canard rigolo quand nous sommes passés avec la maman d'Arthur. </text:p>
      <text:p text:style-name="Standard">Le canard avait une espèce de crête blanche, alors que les autres n'avait pas d'espèce de crête blanche. Il y avait des canards blancs et des canards noirs. </text:p>
      <text:p text:style-name="Standard">Il y avait aussi un kiosque. Il y avait une cage avec des oiseaux. Il y avait une cascade.Avec la maman d'Arthur nous sommes montés sur le pont nous avons vu l'eau de la cascade. Après nous sommes passés plus loin il y avait une oie qui avançait vers nous, nous avons eu peur. </text:p>
      <text:p text:style-name="Standard">Après il y avait des enfants qui sont montés voir une poule pondre un oeuf. Moi, je n'ai pas pu voir la poule pondre, la maman d'Arthur a dit de continuer sur le chemin et nous avons vu une autre oie en train de boire.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2T10:48:46.64</meta:creation-date>
    <dc:date>2015-06-23T15:34:22.18</dc:date>
    <meta:editing-duration>PT35M47S</meta:editing-duration>
    <meta:editing-cycles>4</meta:editing-cycles>
    <meta:generator>OpenOffice/4.0.1$Win32 OpenOffice.org_project/401m5$Build-9714</meta:generator>
    <meta:document-statistic meta:table-count="0" meta:image-count="1" meta:object-count="0" meta:page-count="1" meta:paragraph-count="13" meta:word-count="238" meta:character-count="1208"/>
  </office:meta>
</office:document-meta>
</file>